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>UNAPRIJEDITE VJEŠTINU PREZENTOVANJA PROIZVODA/USLUGE UZ VRHUNSKE EUROPSKE STRUČNJAKE</text:p>
      <text:p text:style-name="P2"/>
      <text:p text:style-name="P3">Storytelling ili<text:s/>pričanje<text:s/>priče (o vašem proizvodu) se pokazao kao ključna komponenta uspješnog marketinga. Ukoliko se bavite prodajom suvenira, lokalnom gastronomijom ili nekom drugom uslugom/proizvodnjom i želite unaprijediti priču vezanu za<text:s/>vaš proizvod, ovo je jedinstvena prilika za vas. Vrhunska europska stručnjakinja dolazi u Hercegovinu i radit će na unapređenju „priče“ za nekoliko proizvoda. Ukoliko ste zainteresovani da to bude vaš proizvod, javite nam se<text:s/>na<text:s/><text:a xlink:href="mailto:info@linkmostar.org" office:target-frame-name="_top" xlink:show="replace"><text:span text:style-name="Hyperlink">info@linkmostar.org</text:span></text:a>. Dovoljno je da iskažete interes i mi ćemo vas kontaktirati.<text:s/></text:p>
      <text:p text:style-name="P4">Rad na unapređenju storytellinga se pruža u sklopu implementacije projekta „Otkrij skrivene atrakcije“ koji se implementira u sklopu programa prekogranične saradnje Bosna i Hercegovina<text:s/>–<text:s/>Crna Gora,<text:s/>finansiranog od strane<text:s/>Europske<text:s/>Unije. Projekat<text:s/>implementiraju Grad Konjic, LiNK Poduzetnički centar i Opština Danilovgrad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6.3in" svg:height="0.66667in" style:rel-width="scale" style:rel-height="scale"><draw:image xlink:href="media/image1.png" xlink:type="simple" xlink:show="embed" xlink:actuate="onLoad"/><svg:title/><svg:desc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a Vujadinović</meta:initial-creator>
    <dc:creator>Ivana Vujadinović</dc:creator>
    <meta:creation-date>2025-09-30T10:38:00Z</meta:creation-date>
    <dc:date>2025-09-30T10:38:00Z</dc:date>
    <meta:template xlink:href="Normal" xlink:type="simple"/>
    <meta:editing-cycles>2</meta:editing-cycles>
    <meta:editing-duration>PT420S</meta:editing-duration>
    <meta:document-statistic meta:page-count="1" meta:paragraph-count="2" meta:word-count="150" meta:character-count="1006" meta:row-count="7" meta:non-whitespace-character-count="858"/>
  </office:meta>
</office:document-meta>
</file>